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style:text-properties style:font-name="Verdana" fo:font-size="11pt" officeooo:paragraph-rsid="000f8afa" style:font-size-asian="11pt" style:font-size-complex="11pt"/>
    </style:style>
    <style:style style:name="P4" style:family="paragraph" style:parent-style-name="Standard">
      <style:paragraph-properties fo:line-height="150%" fo:text-align="justify" style:justify-single-word="false"/>
      <style:text-properties style:font-name="Verdana" fo:font-size="11pt"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1bd4bf" style:font-size-asian="11pt" style:font-size-complex="11pt"/>
    </style:style>
    <style:style style:name="P6" style:family="paragraph" style:parent-style-name="Standard">
      <style:paragraph-properties fo:line-height="150%" fo:text-align="justify" style:justify-single-word="false"/>
      <style:text-properties style:font-name="Verdana" fo:font-size="11pt" officeooo:paragraph-rsid="000f8afa" style:font-size-asian="11pt" style:font-size-complex="11pt"/>
    </style:style>
    <style:style style:name="P7" style:family="paragraph" style:parent-style-name="Standard">
      <style:paragraph-properties fo:line-height="150%" fo:text-align="justify" style:justify-single-word="false"/>
      <style:text-properties style:font-name="Verdana" fo:font-size="11pt" fo:font-weight="bold" officeooo:rsid="0003b884" officeooo:paragraph-rsid="0003b884" style:font-size-asian="11pt" style:font-weight-asian="bold" style:font-name-complex="Verdana"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fo:font-weight="bold" officeooo:rsid="0015bf49" officeooo:paragraph-rsid="0015bf49" style:font-size-asian="11pt" style:font-weight-asian="bold" style:font-name-complex="Verdana" style:font-size-complex="11pt" style:font-weight-complex="bold"/>
    </style:style>
    <style:style style:name="P9" style:family="paragraph" style:parent-style-name="Standard">
      <style:paragraph-properties fo:text-align="center" style:justify-single-word="false"/>
      <style:text-properties fo:font-size="13pt" officeooo:rsid="00384ddb" officeooo:paragraph-rsid="0002ccec" style:font-size-asian="13pt" style:font-size-complex="13pt"/>
    </style:style>
    <style:style style:name="P10" style:family="paragraph" style:parent-style-name="Standard">
      <style:text-properties officeooo:paragraph-rsid="0002ccec"/>
    </style:style>
    <style:style style:name="P11" style:family="paragraph" style:parent-style-name="Standard">
      <style:paragraph-properties fo:line-height="150%"/>
      <style:text-properties style:font-name="ArialMT" fo:font-size="12pt" officeooo:rsid="0003b884" officeooo:paragraph-rsid="001bd4bf" style:font-size-asian="12pt" style:font-name-complex="Verdana" style:font-size-complex="11pt"/>
    </style:style>
    <style:style style:name="P12" style:family="paragraph" style:parent-style-name="Standard">
      <style:paragraph-properties fo:line-height="150%" fo:text-align="center" style:justify-single-word="false"/>
      <style:text-properties officeooo:paragraph-rsid="000f8afa"/>
    </style:style>
    <style:style style:name="P13" style:family="paragraph" style:parent-style-name="Standard">
      <style:paragraph-properties fo:text-align="center" style:justify-single-word="false"/>
      <style:text-properties officeooo:rsid="00384ddb" officeooo:paragraph-rsid="0002ccec"/>
    </style:style>
    <style:style style:name="P14" style:family="paragraph" style:parent-style-name="Preformatted_20_Text">
      <style:paragraph-properties fo:margin-top="0cm" fo:margin-bottom="0cm" loext:contextual-spacing="false" fo:line-height="150%" fo:text-align="center" style:justify-single-word="false"/>
      <style:text-properties style:font-name="Verdana" fo:font-size="11pt" officeooo:paragraph-rsid="000f8afa" style:font-size-asian="11pt" style:font-size-complex="11pt"/>
    </style:style>
    <style:style style:name="P15" style:family="paragraph" style:parent-style-name="Heading_20_3">
      <style:text-properties officeooo:paragraph-rsid="000f8afa"/>
    </style:style>
    <style:style style:name="P16" style:family="paragraph" style:parent-style-name="Standard" style:master-page-name="Standard">
      <style:paragraph-properties fo:text-align="center" style:justify-single-word="false" style:page-number="auto"/>
      <style:text-properties fo:font-size="13pt" officeooo:paragraph-rsid="0002ccec" style:font-size-asian="13pt" style:font-size-complex="13pt"/>
    </style:style>
    <style:style style:name="P17" style:family="paragraph" style:parent-style-name="Standard">
      <style:paragraph-properties fo:line-height="150%" fo:text-align="center" style:justify-single-word="false"/>
      <style:text-properties style:font-name="Arial-BoldMT" fo:font-size="12pt" fo:font-weight="bold" officeooo:paragraph-rsid="000f8afa" style:font-size-asian="12pt" style:font-weight-asian="bold" style:font-size-complex="12pt" style:font-weight-complex="bold"/>
    </style:style>
    <style:style style:name="P18" style:family="paragraph" style:parent-style-name="Standard">
      <style:paragraph-properties fo:line-height="150%" fo:text-align="justify" style:justify-single-word="false"/>
      <style:text-properties style:font-name="Verdana" fo:font-size="11pt" fo:font-weight="bold" officeooo:rsid="0003b884" officeooo:paragraph-rsid="0003b884" style:font-size-asian="11pt" style:font-weight-asian="bold" style:font-name-complex="Verdana" style:font-size-complex="11pt" style:font-weight-complex="bold"/>
    </style:style>
    <style:style style:name="P19" style:family="paragraph" style:parent-style-name="Standard">
      <style:paragraph-properties fo:line-height="150%" fo:text-align="justify" style:justify-single-word="false"/>
      <style:text-properties style:font-name="Verdana" fo:font-size="11pt" fo:font-weight="bold" officeooo:rsid="001fb01c" officeooo:paragraph-rsid="001fb01c" style:font-size-asian="11pt" style:font-weight-asian="bold" style:font-name-complex="Verdana" style:font-size-complex="11pt" style:font-weight-complex="bold"/>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fo:language="es" fo:country="ES" style:font-name-complex="Arial"/>
    </style:style>
    <style:style style:name="T4" style:family="text">
      <style:text-properties officeooo:rsid="006323ac"/>
    </style:style>
    <style:style style:name="T5" style:family="text">
      <style:text-properties officeooo:rsid="002c9920"/>
    </style:style>
    <style:style style:name="T6" style:family="text">
      <style:text-properties officeooo:rsid="0024fcad"/>
    </style:style>
    <style:style style:name="T7" style:family="text">
      <style:text-properties officeooo:rsid="0029ae53"/>
    </style:style>
    <style:style style:name="T8" style:family="text">
      <style:text-properties officeooo:rsid="0010cf16"/>
    </style:style>
    <style:style style:name="T9" style:family="text">
      <style:text-properties style:font-name="Verdana"/>
    </style:style>
    <style:style style:name="T10" style:family="text">
      <style:text-properties style:font-name="Verdana" fo:font-size="11pt" fo:font-weight="bold" officeooo:rsid="0003b884" style:font-size-asian="11pt" style:font-weight-asian="bold" style:font-name-complex="Verdana" style:font-size-complex="11pt" style:font-weight-complex="bold"/>
    </style:style>
    <style:style style:name="T11" style:family="text">
      <style:text-properties style:font-name="Verdana" fo:language="es" fo:country="ES" style:font-name-complex="Arial"/>
    </style:style>
    <style:style style:name="T12" style:family="text">
      <style:text-properties style:font-name="Verdana" fo:language="es" fo:country="ES" officeooo:rsid="0017f0f4" style:font-name-complex="Arial"/>
    </style:style>
    <style:style style:name="T13" style:family="text">
      <style:text-properties style:font-name="Verdana" fo:language="es" fo:country="ES" fo:font-style="normal" style:text-underline-style="none" fo:font-weight="normal" officeooo:rsid="002d1bc8" style:font-style-asian="normal" style:font-weight-asian="normal" style:font-name-complex="Arial" style:font-style-complex="normal" style:font-weight-complex="normal"/>
    </style:style>
    <style:style style:name="T14" style:family="text">
      <style:text-properties style:font-name="Verdana" officeooo:rsid="0032f464"/>
    </style:style>
    <style:style style:name="T15" style:family="text">
      <style:text-properties style:font-name="Verdana" officeooo:rsid="00221119"/>
    </style:style>
    <style:style style:name="T16" style:family="text">
      <style:text-properties style:font-name="Verdana" officeooo:rsid="0024fcad"/>
    </style:style>
    <style:style style:name="T17" style:family="text">
      <style:text-properties officeooo:rsid="0017f0f4"/>
    </style:style>
    <style:style style:name="T18" style:family="text">
      <style:text-properties officeooo:rsid="001b1f30"/>
    </style:style>
    <style:style style:name="T19" style:family="text">
      <style:text-properties officeooo:rsid="00384ddb"/>
    </style:style>
    <style:style style:name="T20" style:family="text">
      <style:text-properties style:font-name="Arial-BoldMT" fo:font-size="12pt" fo:font-weight="bold" style:font-size-asian="12pt" style:font-weight-asian="bold" style:font-size-complex="12pt" style:font-weight-complex="bold"/>
    </style:style>
    <style:style style:name="T21" style:family="text">
      <style:text-properties officeooo:rsid="0003b884" style:font-name-complex="Verdana"/>
    </style:style>
    <style:style style:name="T22" style:family="text">
      <style:text-properties officeooo:rsid="001bd4bf" style:font-name-complex="Verdana"/>
    </style:style>
    <style:style style:name="T23" style:family="text">
      <style:text-properties officeooo:rsid="001bd4bf"/>
    </style:style>
    <style:style style:name="T24" style:family="text">
      <style:text-properties officeooo:rsid="001cf288"/>
    </style:style>
    <style:style style:name="T25" style:family="text">
      <style:text-properties officeooo:rsid="001e5798"/>
    </style:style>
    <style:style style:name="T26" style:family="text">
      <style:text-properties officeooo:rsid="001fb01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text:span text:style-name="T19">PROYECTO DE LEY </text:span>Nº <text:span text:style-name="T4">33782 – CD – FSP</text:span></text:p>
      <text:p text:style-name="P13"/>
      <text:p text:style-name="P9">DICTAMEN </text:p>
      <text:p text:style-name="P10"/>
      <text:h text:style-name="P15" text:outline-level="3"/>
      <text:h text:style-name="P15" text:outline-level="3">Diputadas y Diputados de Santa Fe:</text:h>
      <text:p text:style-name="P3"/>
      <text:p text:style-name="P5">La Comisión de Asuntos Constitucionales y Legislación General ha considerado el proyecto de ley Nº <text:span text:style-name="T8">33782 – CD – FSP</text:span>, de autoría de <text:span text:style-name="T5">la Diputada</text:span> <text:span text:style-name="T18">Giaccone y del Diputado Eggimann; </text:span><text:s/><text:span text:style-name="T3">por e</text:span><text:span text:style-name="T11">l cual </text:span><text:span text:style-name="T12">se</text:span><text:span text:style-name="T11"> </text:span><text:span text:style-name="T13">declara hasta el año 2020 la emergencia en materia de propiedad y posesión de las tierras ocupadas por los pequeños productores, familias de trabajadores rurales, campesinos e indígenas que acrediten una ocupación efectiva, ininterrumpida y continuada, pública y pacífica, del predio rural por el término superior a 10 (diez) años</text:span><text:span text:style-name="T14">; </text:span><text:span text:style-name="T9">y, </text:span><text:span text:style-name="T15">atento</text:span><text:span text:style-name="T9"> <text:s/></text:span><text:span text:style-name="T16">a </text:span><text:span text:style-name="T9"><text:s/>las raz</text:span>ones <text:span text:style-name="T6">expuestas en sus fundamentos y las </text:span>que podrá dar el miembro informante, esta Comisión ha resuelto <text:span text:style-name="T7">a</text:span>conseja<text:span text:style-name="T17">r</text:span> <text:span text:style-name="T17">su</text:span> aprobación <text:span text:style-name="T17">al siguiente <text:s/>texto: </text:span></text:p>
      <text:p text:style-name="P14">LA LEGISLATURA DE LA PROVINCIA DE SANTA FE </text:p>
      <text:p text:style-name="P14">SANCIONA CON FUERZA </text:p>
      <text:p text:style-name="P14">DE LEY :</text:p>
      <text:p text:style-name="P12"><text:span text:style-name="T10"><text:s/></text:span><text:span text:style-name="T20">DECLARACION DE EMERGENCIA Y SUSPENSION DE DESALOJOS DE PREDIOS RURALES</text:span></text:p>
      <text:p text:style-name="P17"/>
      <text:p text:style-name="P4">ARTÍCULO 1 - Declárase hasta <text:span text:style-name="T25">el día 28 de febrero d</text:span>el año 2020 la emergencia en materia de propiedad y posesión de las tierras ocupadas por los pequeños productores, familias de trabajadores rurales, campesinos e indígenas que acrediten una ocupación efectiva, ininterrumpida y continuada, pública y pacífica, del predio rural por un término superior a 10 (diez) años.</text:p>
      <text:p text:style-name="P4"/>
      <text:p text:style-name="P4">ARTÍCULO 2- Suspéndase por el plazo de la emergencia declarada la ejecución de las sentencias, actos procesales o resoluciones administrativas, o de cualquier índole, cuyo objeto sea el desalojo o desocupación inmediata de tierras contempladas en el artículo 1.</text:p>
      <text:p text:style-name="P4"/>
      <text:p text:style-name="P6"><text:soft-page-break/><text:span text:style-name="T21">ARTÍCULO 3 - Créase el Programa de Regularización Dominial en el ámbito de la Autoridad de Aplicación, con el objeto de realizar un relevamiento de la situación posesoria de los inmuebies rurales ubicados en territorio provincia</text:span><text:span text:style-name="T22">l </text:span><text:span text:style-name="T21"><text:s/>y diseñar propuestas para regularizar la posesión. El programa contemplará a creación de una Comisión de Asesoramiento a la Autoridad de Aplicación. La Comisión será presidida por el Ministro de la Producción o quien éste designe en su reemplazo y estará integrada por un (1) representante de las asociaciones o entidades representativas o asesoras de los pequeños productores e indígenas que cuenten con personería jurídica o el movimiento que las represente, un (1) representante de Ministerio de Gobierno y Reforma del Estado, un (1) representante de la </text:span>Secretaria de Estado de Hábitat, un (1) representante del Servicio de Catastro e Información Territorial, un (1) representante del Ministerio de Justicia y Derechos Humanos, un (1) representante de la Cámara de Senadores y un <text:span text:style-name="T24">(1)</text:span> representante de la Cámara de Diputados. Dicha comisión dará tratamiento prioritario a los inscriptos en el Registro Personal de Poseedores y a los trámites pendientes de registración a la fecha de la sanción de la presente ley.</text:p>
      <text:p text:style-name="P6"/>
      <text:p text:style-name="P4">ARTÍCULO 4.- La Autoridad de Aplicación será el Ministerio de la Producción, quien establecerá convenios con las reparticiones provinciales y nacionales competentes en agricultura familiar y desarrollo rural.</text:p>
      <text:p text:style-name="P4"/>
      <text:p text:style-name="P4">ARTÍCULO 5.- Los beneficiarios de este Programa serán familias de los pequeños productores, familias de trabajadores rurales o campesinos e indígenas que realicen ocupación efectiva, ininterrumpida y continuada, pública y pacífica, del predio rural por un término superior a 10 (diez) años.</text:p>
      <text:p text:style-name="P4"/>
      <text:p text:style-name="P5">ARTÍCULO 6.- Son funciones del Programa de Regularización Dominial: </text:p>
      <text:p text:style-name="P5">a) <text:span text:style-name="T23">r</text:span>ealizar todos los actos y trámites que resulten necesarios y conducentes para resolver los conflictos por tenencia precaria de la tierra;</text:p>
      <text:p text:style-name="P5"/>
      <text:p text:style-name="P4">b) <text:span text:style-name="T23">d</text:span>eterminar los inmuebles rurales en situación de irregularidad o conflicto <text:soft-page-break/>dominial y la búsqueda de antecedentes que resulten necesarios para solucionarlos;</text:p>
      <text:p text:style-name="P4"/>
      <text:p text:style-name="P4">c) <text:span text:style-name="T23">p</text:span>restar asesoramiento legal para los pequeños productores, trabajadores rurales, campesinos e indígenas que tengan problemas con su situación dominial;</text:p>
      <text:p text:style-name="P4"/>
      <text:p text:style-name="P4">d) <text:span text:style-name="T23">p</text:span>romover iniciativas de saneamiento de títulos de dominio sobre inmuebles rurales;</text:p>
      <text:p text:style-name="P4"/>
      <text:p text:style-name="P5"><text:span text:style-name="T21">e) </text:span><text:span text:style-name="T22">a</text:span><text:span text:style-name="T21">rticular con las Municipalidades y Comunas y organizaciones de productores con personería jurídica las estrategias conducentes a la </text:span>detección, asesoramiento e intervención de casos sobre tenencia precaria de tierras rurales que presenten conflictos legales;</text:p>
      <text:p text:style-name="P5"/>
      <text:p text:style-name="P4">f) <text:span text:style-name="T23">c</text:span>oordinar las relaciones con las áreas gubernamentales comprometidas con la temática en cuestión y con los Juzgados Comunales;</text:p>
      <text:p text:style-name="P4"/>
      <text:p text:style-name="P4">g) <text:span text:style-name="T23">i</text:span>ntervenir ante los organismos públicos competentes en los casos en que los beneficiarios no puedan hacer frente a las erogaciones que demanden los trámites pertinentes, para su contemplación a los fines de que no haya impedimentos económicos para la realización de la acreditación correspondiente;</text:p>
      <text:p text:style-name="P4"/>
      <text:p text:style-name="P4">h) <text:span text:style-name="T23">g</text:span>enerar propuestas legislativas y ejecutivas conducentes al ordenamiento catastral y territorial; <text:span text:style-name="T23">y,</text:span></text:p>
      <text:p text:style-name="P4"/>
      <text:p text:style-name="P4">i) <text:span text:style-name="T23">l</text:span>as que deriven en cumplimiento de la presente ley.</text:p>
      <text:p text:style-name="P4"/>
      <text:p text:style-name="P4">ARTÍCULO 7 - Créase el Registro Personal de Poseedores en el marco del Programa de Regularización Dominial, en el que se inscribirán las personas que invoquen y acrediten la posesión de inmuebles rurales en conflicto de <text:soft-page-break/>tenencia que reúnan los requisitos del artículo 5. No se inscribirán personas que invoquen posesión de bienes del dominio público del Estado ni sobre aquellos predios que se encuentren legalmente afectados para destinos específicos. La reglamentación determinará las formas y condiciones de implementación del Registro para el ordenamiento dominial. La Autoridad de Aplicación articulará la implementación del Registro con el Servicio de Catastro e Información Territorial dependiente del Ministerio de Economía y Finanzas.</text:p>
      <text:p text:style-name="P4"/>
      <text:p text:style-name="P5">ARTÍCULO 8 - La Autoridad de Aplicación y la Dirección de Vivienda y Urbanismo dependiente del Ministerio de Obras Públicas y Vivienda de la Provincia, en virtud del programa de saneamiento, alojamiento, regularización de tenencia y propiedad del suelo, promoverán la firma de <text:span text:style-name="T21"><text:s/>Convenios de Colaboraci</text:span>ón Interinstitucional con las Municipalidades y Comunas de la Provincia, en los cuales se comprometan a identificar los inmuebles rurales en los que existan asentamientos informales, e individualizar los grupos familiares de escasos recursos que estén ocupando los predios, y que posibiliten una progresiva regularización de la tierra en beneficio de hogares asentados en su jurisdicción.</text:p>
      <text:p text:style-name="P5"/>
      <text:p text:style-name="P5">ARTÍCULO 9 - Comuníquese al Poder Ejecutivo.</text:p>
      <text:p text:style-name="P11"/>
      <text:p text:style-name="P7">Sala de la Comisión: <text:span text:style-name="T26">16</text:span> de <text:span text:style-name="T17">Noviembre</text:span> de 2017.-</text:p>
      <text:p text:style-name="P7"/>
      <text:p text:style-name="P19">Firmantes: Galassi, Di Pollina, Bacarella, Mirabella, Boscarol, Ayala y Henn</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3"><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16T11:30:43.375217591</dc:date>
    <meta:print-date>2017-11-16T10:46:09.379046314</meta:print-date>
    <meta:editing-cycles>65</meta:editing-cycles>
    <meta:editing-duration>PT7H30M51S</meta:editing-duration>
    <meta:generator>LibreOffice/5.1.6.2$Linux_X86_64 LibreOffice_project/10m0$Build-2</meta:generator>
    <meta:document-statistic meta:table-count="0" meta:image-count="1" meta:object-count="0" meta:page-count="4" meta:paragraph-count="30" meta:word-count="972" meta:character-count="6470" meta:non-whitespace-character-count="5506"/>
  </office:meta>
</office:document-meta>
</file>